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style:language-asian="de" style:country-asian="DE"/>
    </style:style>
    <style:style style:name="P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31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 style:font-name="Arial" fo:font-size="10pt" fo:language="de" fo:country="DE" fo:font-style="italic" style:font-name-asian="Times New Roman" style:font-size-asian="10pt" style:font-style-asian="italic" style:font-name-complex="Arial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custom-shape text:anchor-type="char" draw:z-index="1" draw:style-name="gr8" draw:text-style-name="P5" svg:width="0.324cm" svg:height="0.953cm" svg:x="25.718cm" svg:y="11.807cm"><text:p/><draw:enhanced-geometry svg:viewBox="0 0 21600 21600" draw:type="rectangle" draw:enhanced-path="M 0 0 L 21600 0 21600 21600 0 21600 0 0 Z N"/></draw:custom-shape><draw:g text:anchor-type="as-char" svg:y="0cm" draw:z-index="0" draw:style-name="gr1"><draw:rect draw:style-name="gr2" draw:text-style-name="P4" svg:width="26.353cm" svg:height="15.555cm" svg:x="0cm" svg:y="0cm"><text:p/></draw:rect><draw:custom-shape draw:style-name="gr3" draw:text-style-name="P5" svg:width="4.762cm" svg:height="1.264cm" svg:x="13.333cm" svg:y="11.111cm"><text:p/><draw:enhanced-geometry svg:viewBox="0 0 21600 21600" draw:type="rectangle" draw:enhanced-path="M 0 0 L 21600 0 21600 21600 0 21600 0 0 Z N"/></draw:custom-shape><draw:custom-shape draw:style-name="gr3" draw:text-style-name="P5" svg:width="5.398cm" svg:height="1.257cm" svg:x="3.173cm" svg:y="3.175cm"><text:p/><draw:enhanced-geometry svg:viewBox="0 0 21600 21600" draw:type="rectangle" draw:enhanced-path="M 0 0 L 21600 0 21600 21600 0 21600 0 0 Z N"/></draw:custom-shape><draw:custom-shape draw:style-name="gr3" draw:text-style-name="P5" svg:width="5.398cm" svg:height="1.267cm" svg:x="6.985cm" svg:y="6.031cm"><text:p/><draw:enhanced-geometry svg:viewBox="0 0 21600 21600" draw:type="rectangle" draw:enhanced-path="M 0 0 L 21600 0 21600 21600 0 21600 0 0 Z N"/></draw:custom-shape><draw:custom-shape draw:style-name="gr3" draw:text-style-name="P5" svg:width="5.395cm" svg:height="1.271cm" svg:x="0.635cm" svg:y="6.031cm"><text:p/><draw:enhanced-geometry svg:viewBox="0 0 21600 21600" draw:type="rectangle" draw:enhanced-path="M 0 0 L 21600 0 21600 21600 0 21600 0 0 Z N"/></draw:custom-shape><draw:custom-shape draw:style-name="gr3" draw:text-style-name="P5" svg:width="4.448cm" svg:height="1.267cm" svg:x="21.906cm" svg:y="10.156cm"><text:p/><draw:enhanced-geometry svg:viewBox="0 0 21600 21600" draw:type="rectangle" draw:enhanced-path="M 0 0 L 21600 0 21600 21600 0 21600 0 0 Z N"/></draw:custom-shape><draw:custom-shape draw:style-name="gr3" draw:text-style-name="P5" svg:width="4.762cm" svg:height="1.267cm" svg:x="13.333cm" svg:y="8.89cm"><text:p/><draw:enhanced-geometry svg:viewBox="0 0 21600 21600" draw:type="rectangle" draw:enhanced-path="M 0 0 L 21600 0 21600 21600 0 21600 0 0 Z N"/></draw:custom-shape><draw:custom-shape draw:style-name="gr3" draw:text-style-name="P5" svg:width="5.395cm" svg:height="1.264cm" svg:x="13.333cm" svg:y="6.031cm"><text:p/><draw:enhanced-geometry svg:viewBox="0 0 21600 21600" draw:type="rectangle" draw:enhanced-path="M 0 0 L 21600 0 21600 21600 0 21600 0 0 Z N"/></draw:custom-shape><draw:custom-shape draw:style-name="gr3" draw:text-style-name="P5" svg:width="5.398cm" svg:height="1.26cm" svg:x="16.826cm" svg:y="3.175cm"><text:p/><draw:enhanced-geometry svg:viewBox="0 0 21600 21600" draw:type="rectangle" draw:enhanced-path="M 0 0 L 21600 0 21600 21600 0 21600 0 0 Z N"/></draw:custom-shape><draw:custom-shape draw:style-name="gr3" draw:text-style-name="P5" svg:width="5.395cm" svg:height="1.267cm" svg:x="10.158cm" svg:y="0.633cm"><text:p/><draw:enhanced-geometry svg:viewBox="0 0 21600 21600" draw:type="rectangle" draw:enhanced-path="M 0 0 L 21600 0 21600 21600 0 21600 0 0 Z N"/></draw:custom-shape><draw:custom-shape draw:style-name="gr3" draw:text-style-name="P5" svg:width="5.398cm" svg:height="1.264cm" svg:x="20.638cm" svg:y="6.031cm"><text:p/><draw:enhanced-geometry svg:viewBox="0 0 21600 21600" draw:type="rectangle" draw:enhanced-path="M 0 0 L 21600 0 21600 21600 0 21600 0 0 Z N"/></draw:custom-shape><draw:custom-shape draw:style-name="gr3" draw:text-style-name="P5" svg:width="4.444cm" svg:height="1.267cm" svg:x="21.906cm" svg:y="8.313cm"><text:p/><draw:enhanced-geometry svg:viewBox="0 0 21600 21600" draw:type="rectangle" draw:enhanced-path="M 0 0 L 21600 0 21600 21600 0 21600 0 0 Z N"/></draw:custom-shape><draw:frame draw:style-name="gr4" draw:text-style-name="P5" svg:width="4.762cm" svg:height="0.953cm" svg:x="10.476cm" svg:y="0.633cm"><draw:text-box><text:p text:style-name="P5"/></draw:text-box></draw:frame><draw:frame draw:style-name="gr5" draw:text-style-name="P5" svg:width="4.125cm" svg:height="0.634cm" svg:x="3.81cm" svg:y="3.491cm"><draw:text-box><text:p text:style-name="P5"/></draw:text-box></draw:frame><draw:frame draw:style-name="gr5" draw:text-style-name="P5" svg:width="4.448cm" svg:height="0.634cm" svg:x="17.457cm" svg:y="3.491cm"><draw:text-box><text:p text:style-name="P5"/></draw:text-box></draw:frame><draw:frame draw:style-name="gr5" draw:text-style-name="P5" svg:width="4.448cm" svg:height="0.648cm" svg:x="0.949cm" svg:y="6.346cm"><draw:text-box><text:p text:style-name="P5"/></draw:text-box></draw:frame><draw:frame draw:style-name="gr5" draw:text-style-name="P5" svg:width="4.444cm" svg:height="0.638cm" svg:x="7.618cm" svg:y="6.346cm"><draw:text-box><text:p text:style-name="P5"/></draw:text-box></draw:frame><draw:frame draw:style-name="gr5" draw:text-style-name="P5" svg:width="4.444cm" svg:height="0.638cm" svg:x="13.968cm" svg:y="6.346cm"><draw:text-box><text:p text:style-name="P5"/></draw:text-box></draw:frame><draw:frame draw:style-name="gr5" draw:text-style-name="P5" svg:width="4.444cm" svg:height="0.638cm" svg:x="21.267cm" svg:y="6.346cm"><draw:text-box><text:p text:style-name="P5"/></draw:text-box></draw:frame><draw:frame draw:style-name="gr5" draw:text-style-name="P5" svg:width="4.216cm" svg:height="0.95cm" svg:x="13.561cm" svg:y="9.206cm"><draw:text-box><text:p text:style-name="P5"/></draw:text-box></draw:frame><draw:frame draw:style-name="gr5" draw:text-style-name="P5" svg:width="3.807cm" svg:height="0.634cm" svg:x="13.97cm" svg:y="11.426cm"><draw:text-box><text:p text:style-name="P5"/></draw:text-box></draw:frame><draw:frame draw:style-name="gr5" draw:text-style-name="P5" svg:width="3.493cm" svg:height="0.638cm" svg:x="22.539cm" svg:y="8.567cm"><draw:text-box><text:p text:style-name="P5"/></draw:text-box></draw:frame><draw:frame draw:style-name="gr6" draw:text-style-name="P5" svg:width="3.174cm" svg:height="0.634cm" svg:x="22.537cm" svg:y="10.534cm"><draw:text-box><text:p text:style-name="P5"><text:span text:style-name="T2">Sus</text:span></text:p></draw:text-box></draw:frame><draw:frame draw:style-name="gr5" draw:text-style-name="P5" svg:width="3.497cm" svg:height="0.638cm" svg:x="22.539cm" svg:y="10.472cm"><draw:text-box><text:p text:style-name="P5"><text:span text:style-name="T2">Suspension</text:span></text:p></draw:text-box></draw:frame><draw:frame draw:style-name="gr5" draw:text-style-name="P5" svg:width="3.174cm" svg:height="0.694cm" svg:x="22.537cm" svg:y="10.472cm"><draw:text-box><text:p text:style-name="P5"/></draw:text-box></draw:frame><draw:line draw:style-name="gr7" draw:text-style-name="P4" svg:x1="12.7cm" svg:y1="2.534cm" svg:x2="12.696cm" svg:y2="1.901cm"><text:p/></draw:line><draw:line draw:style-name="gr7" draw:text-style-name="P4" svg:x1="6.031cm" svg:y1="3.173cm" svg:x2="12.697cm" svg:y2="2.536cm"><text:p/></draw:line><draw:line draw:style-name="gr7" draw:text-style-name="P4" svg:x1="19.681cm" svg:y1="3.173cm" svg:x2="12.696cm" svg:y2="2.536cm"><text:p/></draw:line><draw:line draw:style-name="gr7" draw:text-style-name="P4" svg:x1="5.394cm" svg:y1="4.443cm" svg:x2="3.399cm" svg:y2="5.817cm"><text:p/></draw:line><draw:line draw:style-name="gr7" draw:text-style-name="P4" svg:x1="6.985cm" svg:y1="4.443cm" svg:x2="9.208cm" svg:y2="6.031cm"><text:p/></draw:line><draw:line draw:style-name="gr7" draw:text-style-name="P4" svg:x1="18.729cm" svg:y1="4.443cm" svg:x2="17.143cm" svg:y2="6.031cm"><text:p/></draw:line><draw:line draw:style-name="gr7" draw:text-style-name="P4" svg:x1="20.318cm" svg:y1="4.443cm" svg:x2="22.537cm" svg:y2="6.031cm"><text:p/></draw:line><draw:line draw:style-name="gr7" draw:text-style-name="P4" svg:x1="18.413cm" svg:y1="7.303cm" svg:x2="18.417cm" svg:y2="11.806cm"><text:p/></draw:line><draw:line draw:style-name="gr7" draw:text-style-name="P4" svg:x1="18.414cm" svg:y1="9.523cm" svg:x2="18.096cm" svg:y2="9.523cm"><text:p/></draw:line><draw:line draw:style-name="gr7" draw:text-style-name="P4" svg:x1="18.414cm" svg:y1="11.746cm" svg:x2="18.096cm" svg:y2="11.746cm"><text:p/></draw:line><draw:line draw:style-name="gr7" draw:text-style-name="P4" svg:x1="20.951cm" svg:y1="7.303cm" svg:x2="20.955cm" svg:y2="10.796cm"><text:p/></draw:line><draw:line draw:style-name="gr7" draw:text-style-name="P4" svg:x1="20.951cm" svg:y1="9.206cm" svg:x2="21.905cm" svg:y2="9.206cm"><text:p/></draw:line><draw:line draw:style-name="gr7" draw:text-style-name="P4" svg:x1="20.951cm" svg:y1="10.795cm" svg:x2="21.905cm" svg:y2="10.795cm"><text:p/></draw:lin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Grundlagen der Chemie – Einteilung der Stoffe</text:p>
      </style:header>
      <style:footer>
        <text:p text:style-name="Footer">__________________________________________________________________________<text:span text:style-name="MT1"><text:tab/><text:tab/><text:tab/><text:tab/><text:tab/><text:tab/><text:tab/></text:span></text:p>
        <text:p text:style-name="Footer">02.1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ckermann</meta:initial-creator>
    <meta:creation-date>2013-11-12T12:25:00</meta:creation-date>
    <dc:creator>Ertelt, Ulrike (LS)</dc:creator>
    <dc:date>2014-05-19T08:23:00</dc:date>
    <meta:print-date>2013-07-15T22:44:00</meta:print-date>
    <meta:editing-cycles>3</meta:editing-cycles>
    <meta:document-statistic meta:table-count="0" meta:image-count="0" meta:object-count="0" meta:page-count="1" meta:paragraph-count="4" meta:word-count="8" meta:character-count="131" meta:non-whitespace-character-count="118"/>
    <meta:generator>LibreOffice/4.1.3.2$Windows_x86 LibreOffice_project/70feb7d99726f064edab4605a8ab840c50ec57a</meta:generator>
  </office:meta>
</office:document-meta>
</file>